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6" style:family="table-column">
      <style:table-column-properties style:column-width="1.6694in" style:use-optimal-column-width="false"/>
    </style:style>
    <style:style style:name="TableColumn27" style:family="table-column">
      <style:table-column-properties style:column-width="4.8201in" style:use-optimal-column-width="false"/>
    </style:style>
    <style:style style:name="Table25" style:family="table">
      <style:table-properties style:width="6.4895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ConsPlusTitle" style:family="paragraph">
      <style:paragraph-properties fo:widows="2" fo:orphans="2"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ConsPlusTitle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" style:parent-style-name="ConsPlusTitle" style:family="paragraph">
      <style:paragraph-properties fo:widows="2" fo:orphans="2"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64" style:family="table-column">
      <style:table-column-properties style:column-width="1.9645in" style:use-optimal-column-width="false"/>
    </style:style>
    <style:style style:name="TableColumn65" style:family="table-column">
      <style:table-column-properties style:column-width="4.525in" style:use-optimal-column-width="false"/>
    </style:style>
    <style:style style:name="Table63" style:family="table">
      <style:table-properties style:width="6.4895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ConsPlusTitle" style:family="paragraph">
      <style:paragraph-properties fo:widows="2" fo:orphans="2" fo:text-align="justify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justify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 fo:color="#262626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 fo:color="#262626" fo:font-size="14pt" style:font-size-asian="14pt" style:font-size-complex="14pt"/>
    </style:style>
    <style:style style:name="P106" style:parent-style-name="Безинтервала" style:master-page-name="MPF1" style:family="paragraph">
      <style:paragraph-properties fo:break-before="page"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margin-left="2.75in" fo:text-indent="3.4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align="center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margin-left="2.75in" fo:text-indent="3.4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center" fo:margin-left="2.75in" fo:text-indent="3.4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128" style:family="table-column">
      <style:table-column-properties style:column-width="0.3368in"/>
    </style:style>
    <style:style style:name="TableColumn129" style:family="table-column">
      <style:table-column-properties style:column-width="1.3694in"/>
    </style:style>
    <style:style style:name="TableColumn130" style:family="table-column">
      <style:table-column-properties style:column-width="3.2118in"/>
    </style:style>
    <style:style style:name="TableColumn131" style:family="table-column">
      <style:table-column-properties style:column-width="0.777in"/>
    </style:style>
    <style:style style:name="TableColumn132" style:family="table-column">
      <style:table-column-properties style:column-width="0.9729in"/>
    </style:style>
    <style:style style:name="TableColumn133" style:family="table-column">
      <style:table-column-properties style:column-width="0.7777in"/>
    </style:style>
    <style:style style:name="TableColumn134" style:family="table-column">
      <style:table-column-properties style:column-width="0.8756in"/>
    </style:style>
    <style:style style:name="TableColumn135" style:family="table-column">
      <style:table-column-properties style:column-width="0.8743in"/>
    </style:style>
    <style:style style:name="TableColumn136" style:family="table-column">
      <style:table-column-properties style:column-width="0.8763in"/>
    </style:style>
    <style:style style:name="Table127" style:family="table">
      <style:table-properties style:width="10.0722in" style:rel-width="101.6%" fo:margin-left="0in" table:align="left"/>
    </style:style>
    <style:style style:name="TableRow137" style:family="table-row">
      <style:table-row-properties style:min-row-height="0.7381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39" style:parent-style-name="ConsPlusCell" style:family="paragraph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5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5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1201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5" style:parent-style-name="ConsPlusCel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7" style:parent-style-name="ConsPlusCel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52in" fo:padding-bottom="0in" fo:padding-right="0.052in"/>
    </style:style>
    <style:style style:name="P159" style:parent-style-name="ConsPlusCell" style:family="paragraph">
      <style:text-properties fo:font-style="italic" style:font-style-asian="italic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ConsPlusCel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52in"/>
    </style:style>
    <style:style style:name="P163" style:parent-style-name="ConsPlusCel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52in" fo:padding-bottom="0in" fo:padding-right="0.052in"/>
    </style:style>
    <style:style style:name="P165" style:parent-style-name="ConsPlusCel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66" style:family="table-row">
      <style:table-row-properties style:min-row-height="0.1965in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 fo:hyphenate="true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 fo:hyphenate="true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 fo:hyphenate="true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 fo:hyphenate="true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7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7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52in" fo:padding-bottom="0in" fo:padding-right="0.052in"/>
    </style:style>
    <style:style style:name="P18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2229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8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9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9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93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194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195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ConsPlusCell" style:family="paragraph">
      <style:text-properties fo:font-size="12pt" style:font-size-asian="12pt" style:font-size-complex="12pt"/>
    </style:style>
    <style:style style:name="P198" style:parent-style-name="ConsPlusCell" style:family="paragraph">
      <style:text-properties fo:font-size="12pt" style:font-size-asian="12pt" style:font-size-complex="12pt"/>
    </style:style>
    <style:style style:name="P199" style:parent-style-name="ConsPlusCell" style:family="paragraph">
      <style:text-properties fo:font-size="12pt" style:font-size-asian="12pt" style:font-size-complex="12pt"/>
    </style:style>
    <style:style style:name="P200" style:parent-style-name="ConsPlusCell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6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52in" fo:padding-bottom="0in" fo:padding-right="0.052in"/>
    </style:style>
    <style:style style:name="P21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52in" fo:padding-bottom="0in" fo:padding-right="0.052in"/>
    </style:style>
    <style:style style:name="P21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168in"/>
    </style:style>
    <style:style style:name="P21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1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2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52in" fo:padding-bottom="0in" fo:padding-right="0.052in"/>
    </style:style>
    <style:style style:name="P22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min-row-height="0.1722in"/>
    </style:style>
    <style:style style:name="P2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3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4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52in" fo:padding-bottom="0in" fo:padding-right="0.052in"/>
    </style:style>
    <style:style style:name="P24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min-row-height="0.2118in"/>
    </style:style>
    <style:style style:name="P2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4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4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5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6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52in" fo:padding-bottom="0in" fo:padding-right="0.052in"/>
    </style:style>
    <style:style style:name="P26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6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7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7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73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274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6" style:parent-style-name="ConsPlusCell" style:family="paragraph"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7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0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52in" fo:padding-bottom="0in" fo:padding-right="0.052in"/>
    </style:style>
    <style:style style:name="P28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28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8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52in" fo:padding-bottom="0in" fo:padding-right="0.052in"/>
    </style:style>
    <style:style style:name="P28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15in"/>
    </style:style>
    <style:style style:name="P2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9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9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9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3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0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52in" fo:padding-bottom="0in" fo:padding-right="0.052in"/>
    </style:style>
    <style:style style:name="P30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min-row-height="0.1923in"/>
    </style:style>
    <style:style style:name="P30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1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52in" fo:padding-bottom="0in" fo:padding-right="0.052in"/>
    </style:style>
    <style:style style:name="P31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3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1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52in" fo:padding-bottom="0in" fo:padding-right="0.052in"/>
    </style:style>
    <style:style style:name="P32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2916in"/>
    </style:style>
    <style:style style:name="P3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2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3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3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52in" fo:padding-bottom="0in" fo:padding-right="0.052in"/>
    </style:style>
    <style:style style:name="P33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33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3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3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3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1694in"/>
    </style:style>
    <style:style style:name="TableCell34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4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4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4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4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5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5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3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354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355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356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Безинтервала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52in" fo:padding-bottom="0in" fo:padding-right="0.052in"/>
    </style:style>
    <style:style style:name="P36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5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52in" fo:padding-bottom="0in" fo:padding-right="0.052in"/>
    </style:style>
    <style:style style:name="P36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52in"/>
    </style:style>
    <style:style style:name="P37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52in" fo:padding-bottom="0in" fo:padding-right="0.052in"/>
    </style:style>
    <style:style style:name="P37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74" style:family="table-row">
      <style:table-row-properties style:min-row-height="0.1923in"/>
    </style:style>
    <style:style style:name="P37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7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77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TableCell378" style:family="table-cell">
      <style:table-cell-properties fo:border="0.0069in solid #000000" style:writing-mode="lr-tb" fo:padding-top="0in" fo:padding-left="0.052in" fo:padding-bottom="0in" fo:padding-right="0.052in"/>
    </style:style>
    <style:style style:name="P37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52in" fo:padding-bottom="0in" fo:padding-right="0.052in"/>
    </style:style>
    <style:style style:name="P38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52in" fo:padding-bottom="0in" fo:padding-right="0.052in"/>
    </style:style>
    <style:style style:name="P38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52in" fo:padding-bottom="0in" fo:padding-right="0.052in"/>
    </style:style>
    <style:style style:name="P38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min-row-height="0.2041in"/>
    </style:style>
    <style:style style:name="P39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9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93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TableCell394" style:family="table-cell">
      <style:table-cell-properties fo:border="0.0069in solid #000000" style:writing-mode="lr-tb" fo:padding-top="0in" fo:padding-left="0.052in" fo:padding-bottom="0in" fo:padding-right="0.052in"/>
    </style:style>
    <style:style style:name="P39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52in" fo:padding-bottom="0in" fo:padding-right="0.052in"/>
    </style:style>
    <style:style style:name="P39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52in" fo:padding-bottom="0in" fo:padding-right="0.052in"/>
    </style:style>
    <style:style style:name="P40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52in" fo:padding-bottom="0in" fo:padding-right="0.052in"/>
    </style:style>
    <style:style style:name="P40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4381in"/>
    </style:style>
    <style:style style:name="P40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4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409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TableCell410" style:family="table-cell">
      <style:table-cell-properties fo:border="0.0069in solid #000000" style:writing-mode="lr-tb" fo:padding-top="0in" fo:padding-left="0.052in" fo:padding-bottom="0in" fo:padding-right="0.052in"/>
    </style:style>
    <style:style style:name="P41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52in" fo:padding-bottom="0in" fo:padding-right="0.052in"/>
    </style:style>
    <style:style style:name="P41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2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2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4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52in" fo:padding-bottom="0in" fo:padding-right="0.052in"/>
    </style:style>
    <style:style style:name="P42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52in" fo:padding-bottom="0in" fo:padding-right="0.052in"/>
    </style:style>
    <style:style style:name="P42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3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3" style:parent-style-name="Standard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ПОСТАНОВЛЕНИЕ</text:p>
      <text:p text:style-name="Standard"/>
      <text:p text:style-name="P6"/>
      <text:p text:style-name="P7">16.10.2023 года № 1102</text:p>
      <text:p text:style-name="P8"/>
      <text:p text:style-name="P9"/>
      <text:p text:style-name="P10">О <text:s text:c="9"/>внесении <text:s text:c="8"/>изменений<text:s/></text:p>
      <text:p text:style-name="P11">в постановление администрации</text:p>
      <text:p text:style-name="P12">Карталинского <text:s/>муниципального<text:s/></text:p>
      <text:p text:style-name="P13">района от 14.02.2022 года № 87</text:p>
      <text:p text:style-name="P14"/>
      <text:p text:style-name="P15"/>
      <text:p text:style-name="P16">Администрация Карталинского муниципального района ПОСТАНОВЛЯЕТ:</text:p>
      <text:p text:style-name="P17"><text:span text:style-name="T18">1. Внести в<text:s/></text:span><text:span text:style-name="T19">муниципальную программу «Управление муниципальными финансами в Карталинском муниципальном районе на 2022-2025 годы», утвержденную постановлением администрации Карталинского муниципального района от 14.02.2022 года № 87 «Об утверждении муниципальной програм</text:span><text:span text:style-name="T20">мы «Управление муниципальными финансами в Карталинском муниципальном районе на 2022-2024 годы»» (с изменениями от 01.06.2022 года № 541, от 27.07.2022 года № 759, от 21.10.2022 года № 1051, от 30.12.2022 года № 1393, от 14.04.2023 года № 336, от 06.07.2023</text:span><text:span text:style-name="T21"><text:s/>года № 685),</text:span><text:s/><text:span text:style-name="T22">(далее именуется – Программа)</text:span><text:s/><text:span text:style-name="T23">следующие изменения:</text:span></text:p>
      <text:p text:style-name="P24">1) в паспорте указанной Программы строку «Объемы и источники финансирования Программы» читать в следующей редакции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«Объемы и источники финансирования Программы:</text:p>
            <text:p text:style-name="P31"/>
          </table:table-cell>
          <table:table-cell table:style-name="TableCell32">
            <text:p text:style-name="P33"><text:span text:style-name="T34">Объем финансирования Програм</text:span><text:span text:style-name="T35">мы составляет 480967,84 тыс. рублей, в том числе:</text:span></text:p>
            <text:p text:style-name="P36">2022 год – 152503,54 тыс. рублей;</text:p>
            <text:p text:style-name="P37"><text:span text:style-name="T38">2023 год – 210155,30 тыс. рублей;</text:span></text:p>
            <text:p text:style-name="P39">2024 год – 60054,50 тыс. рублей;</text:p>
            <text:p text:style-name="P40">2025 год – 58254,50 тыс. рублей;</text:p>
            <text:p text:style-name="P41"><text:span text:style-name="T42">в том числе за счет средств местного бюджета всего в сумме 350174,14 тыс</text:span><text:span text:style-name="T43">. рублей, в том числе:</text:span></text:p>
            <text:p text:style-name="P44">2022 год – 117456,34 тыс. рублей;</text:p>
            <text:p text:style-name="P45"><text:span text:style-name="T46">2023 год – 173329,80 тыс. рублей;</text:span></text:p>
            <text:p text:style-name="P47">2024 год – 30594,00 тыс. рублей;</text:p>
            <text:p text:style-name="P48">2025 год – 28794,00 тыс. рублей;</text:p>
            <text:p text:style-name="P49"><text:span text:style-name="T50">за счет средств областного бюджета всего в сумме 130793,70 тыс. рублей, в том числе:</text:span></text:p>
            <text:p text:style-name="P51">2022 год – 35047,20 тыс. рублей;</text:p>
            <text:p text:style-name="P52"><text:span text:style-name="T53">2023 год – 36825,50 тыс. рублей;</text:span></text:p>
            <text:p text:style-name="P54">2024 год – 29460,50 тыс. рублей;</text:p>
            <text:p text:style-name="P55">2025 год – 29460,50 тыс. рублей»</text:p>
          </table:table-cell>
        </table:table-row>
      </table:table>
      <text:soft-page-break/>
      <text:p text:style-name="P56"><text:span text:style-name="T57">2) в таблице 1 пункта 14 главы<text:s/></text:span><text:span text:style-name="T58">V</text:span><text:span text:style-name="T59"><text:s/>по строке «Предоставление бюджетам поселений иных межбюджетных трансфертов на частичное<text:s/></text:span><text:span text:style-name="T60">финансирование расходов поселений на решение вопросов местного значения» в графе «2023 год» цифры «89466,66» заменить на цифры «137336,80»;</text:span></text:p>
      <text:p text:style-name="P61">3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2-2025 годы»):</text:p>
      <text:p text:style-name="P62">в паспорте указанной подпрограммы строку «Объемы и источники финансирования подпрограммы» читать в следующей редакции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«Объемы и источники финансирования подпрограммы:</text:p>
            <text:p text:style-name="P69"/>
          </table:table-cell>
          <table:table-cell table:style-name="TableCell70">
            <text:p text:style-name="P71"><text:span text:style-name="T72">Общий объ</text:span><text:span text:style-name="T73">ем финансирования подпрограммы составляет 225748,14 тыс. рублей в том числе:</text:span></text:p>
            <text:p text:style-name="P74"><text:span text:style-name="T75">в 2022 году – 88411,34 тыс. рублей;</text:span></text:p>
            <text:p text:style-name="P76">в 2023 году – 137336,80 тыс. рублей;</text:p>
            <text:p text:style-name="P77">в 2024 году – 0,00 тыс. рублей;</text:p>
            <text:p text:style-name="P78">в 2025 году – 0,00 тыс. рублей.</text:p>
            <text:p text:style-name="P79">Источником финансирования являются<text:s/>средства местного бюджета»</text:p>
          </table:table-cell>
        </table:table-row>
      </table:table>
      <text:p text:style-name="P80"><text:span text:style-name="T81"><text:s/>пункт 11 главы<text:s/></text:span><text:span text:style-name="T82">V</text:span><text:span text:style-name="T83"><text:s/>читать в следующей редакции:</text:span></text:p>
      <text:p text:style-name="P84"><text:span text:style-name="T85">«11.<text:s/></text:span><text:span text:style-name="T86">Объем финансирования подпрограммы:</text:span></text:p>
      <text:p text:style-name="P87"><text:span text:style-name="T88">в 2022 году составляет<text:s/></text:span><text:span text:style-name="T89">88411,34<text:s/></text:span><text:span text:style-name="T90">тыс. рублей;</text:span></text:p>
      <text:p text:style-name="P91">в 2023 году составляет 137336,80 тыс. рублей;</text:p>
      <text:p text:style-name="P92">в 2024 году составляет 0,00 тыс. рублей;</text:p>
      <text:p text:style-name="P93">в 2025 году составляет 0,00 тыс. рублей.»;</text:p>
      <text:p text:style-name="P94">приложение 2 к указанной подпрограмме изложить в новой редакции (прилагается).</text:p>
      <text:p text:style-name="P95">2. Разместить настоящее постановление на официальном сайте администрации Карталинского муниципального района.</text:p>
      <text:p text:style-name="P96">3. Организацию<text:s/>выполнения настоящего постановления возложить на заместителя главы – начальника Финансового управления Карталинского муниципального района Свертилову Н.Н.</text:p>
      <text:p text:style-name="P97"/>
      <text:p text:style-name="P98"/>
      <text:p text:style-name="P99">Глава Карталинского</text:p>
      <text:p text:style-name="P100">муниципального района <text:s text:c="57"/><text:s text:c="12"/>А.Г. Вдовин</text:p>
      <text:p text:style-name="P101"/>
      <text:p text:style-name="P102"/>
      <text:p text:style-name="P103"/>
      <text:p text:style-name="P104"/>
      <text:p text:style-name="P105"/>
      <text:soft-page-break/>
      <text:p text:style-name="P106"><text:s text:c="60"/></text:p>
      <text:p text:style-name="P109"><text:s text:c="69"/>ПРИЛОЖЕНИЕ <text:s/>2</text:p>
      <text:p text:style-name="P110"><text:s text:c="67"/>к подпрограмме</text:p>
      <text:p text:style-name="P111"><text:s text:c="10"/>«Частичное<text:s/>финансирование</text:p>
      <text:p text:style-name="P112"><text:s text:c="133"/>расходов поселений Карталинского</text:p>
      <text:p text:style-name="P113"><text:s text:c="64"/>муниципального района на решение<text:s/></text:p>
      <text:p text:style-name="P114"><text:s text:c="64"/>вопросов местного значения на 2022-2025 годы»</text:p>
      <text:p text:style-name="P115">(в редакции постановления администрации</text:p>
      <text:p text:style-name="P116">Карталинского муниципального района</text:p>
      <text:p text:style-name="P117">от 16.10.2023 года №<text:s/>1102)</text:p>
      <text:p text:style-name="P118"/>
      <text:p text:style-name="P119"><text:s text:c="3"/></text:p>
      <text:p text:style-name="P120"/>
      <text:p text:style-name="P121"><text:s text:c="13"/><text:s text:c="57"/>Перечень мероприятий подпрограммы</text:p>
      <text:p text:style-name="P122">«Частичное финансирование расходов поселений</text:p>
      <text:p text:style-name="P123"><text:s/>Карталинского муниципального района на решение<text:s/></text:p>
      <text:p text:style-name="P124">вопросов местного значения на 2022-2025 годы»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<text:s/><text:line-break/>п/п</text:p>
          </table:table-cell>
          <table:table-cell table:style-name="TableCell140">
            <text:p text:style-name="P141">Ответственный исполнитель</text:p>
          </table:table-cell>
          <table:table-cell table:style-name="TableCell142">
            <text:p text:style-name="P143"/>
            <text:p text:style-name="P144">Наименование мероприятия</text:p>
          </table:table-cell>
          <table:table-cell table:style-name="TableCell145">
            <text:p text:style-name="P146">Единица измере</text:p>
            <text:p text:style-name="P147">ния</text:p>
          </table:table-cell>
          <table:table-cell table:style-name="TableCell148" table:number-columns-spanned="2">
            <text:p text:style-name="P149">Значения результатов мероприятий муниципальной подпрограммы</text:p>
          </table:table-cell>
          <table:covered-table-cell/>
          <table:table-cell table:style-name="TableCell150" table:number-columns-spanned="3">
            <text:p text:style-name="P151">Объем финансирования мероприятий муниципальной подпрограммы<text:s/></text:p>
            <text:p text:style-name="P152">тыс. рублей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</text:p>
          </table:table-cell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<text:s text:c="28"/>3</text:p>
          </table:table-cell>
          <table:table-cell table:style-name="TableCell160" table:number-rows-spanned="2">
            <text:p text:style-name="P161">4</text:p>
          </table:table-cell>
          <table:table-cell table:style-name="TableCell162" table:number-columns-spanned="2">
            <text:p text:style-name="P163">5</text:p>
          </table:table-cell>
          <table:covered-table-cell/>
          <table:table-cell table:style-name="TableCell164" table:number-columns-spanned="3">
            <text:p text:style-name="P165">6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Год</text:p>
            <text:p text:style-name="P173"><text:s/>реализа-</text:p>
            <text:p text:style-name="P174">ции</text:p>
          </table:table-cell>
          <table:table-cell table:style-name="TableCell175">
            <text:p text:style-name="P176">Значение резуль-</text:p>
            <text:p text:style-name="P177">тата</text:p>
          </table:table-cell>
          <table:table-cell table:style-name="TableCell178">
            <text:p text:style-name="P179">Год реализа-</text:p>
            <text:p text:style-name="P180">ции</text:p>
          </table:table-cell>
          <table:table-cell table:style-name="TableCell181">
            <text:p text:style-name="P182">МБ</text:p>
          </table:table-cell>
          <table:table-cell table:style-name="TableCell183">
            <text:p text:style-name="P184">Всего</text:p>
          </table:table-cell>
        </table:table-row>
        <table:table-row table:style-name="TableRow185">
          <table:table-cell table:style-name="TableCell186" table:number-rows-spanned="4">
            <text:p text:style-name="P187">1.</text:p>
            <text:p text:style-name="P188"/>
            <text:p text:style-name="P189"/>
            <text:p text:style-name="P190"/>
            <text:p text:style-name="P191"/>
          </table:table-cell>
          <table:table-cell table:style-name="TableCell192" table:number-rows-spanned="4">
            <text:p text:style-name="P193">Финансовое управление Карталинского<text:s/></text:p>
            <text:soft-page-break/>
            <text:p text:style-name="P194">муниципального</text:p>
            <text:p text:style-name="P195">района</text:p>
          </table:table-cell>
          <table:table-cell table:style-name="TableCell196" table:number-rows-spanned="4">
            <text:p text:style-name="P197">Мониторинг исполнения местных бюджетов поселений</text:p>
            <text:p text:style-name="P198"/>
            <text:p text:style-name="P199"/>
            <text:p text:style-name="P200"/>
          </table:table-cell>
          <table:table-cell table:style-name="TableCell201">
            <text:p text:style-name="P202">да/нет</text:p>
          </table:table-cell>
          <table:table-cell table:style-name="TableCell203">
            <text:p text:style-name="P204">2022 год</text:p>
          </table:table-cell>
          <table:table-cell table:style-name="TableCell205">
            <text:p text:style-name="P206">да</text:p>
          </table:table-cell>
          <table:table-cell table:style-name="TableCell207">
            <text:p text:style-name="P208">2022 год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да/нет</text:p>
          </table:table-cell>
          <table:table-cell table:style-name="TableCell219">
            <text:p text:style-name="P220">2023 год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>2023 год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да/нет</text:p>
          </table:table-cell>
          <table:table-cell table:style-name="TableCell235">
            <text:p text:style-name="P236">2024 год</text:p>
          </table:table-cell>
          <table:table-cell table:style-name="TableCell237">
            <text:p text:style-name="P238">да</text:p>
          </table:table-cell>
          <table:table-cell table:style-name="TableCell239">
            <text:p text:style-name="P240">2024 год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да/нет</text:p>
          </table:table-cell>
          <table:table-cell table:style-name="TableCell251">
            <text:p text:style-name="P252">2025 год</text:p>
            <text:p text:style-name="P253"/>
          </table:table-cell>
          <table:table-cell table:style-name="TableCell254">
            <text:p text:style-name="P255">да</text:p>
            <text:p text:style-name="P256"/>
          </table:table-cell>
          <table:table-cell table:style-name="TableCell257">
            <text:p text:style-name="P258">2025 год</text:p>
            <text:p text:style-name="P259"/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 table:number-rows-spanned="4">
            <text:p text:style-name="P266">2.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 table:number-rows-spanned="4">
            <text:p text:style-name="P273">Финансовое управление Карталинского муниципального района</text:p>
            <text:p text:style-name="P274"/>
          </table:table-cell>
          <table:table-cell table:style-name="TableCell275" table:number-rows-spanned="4">
            <text:p text:style-name="P276">Анализ основных показателей бюджетов поселений, в рамках которого по основным показателям бюджетов поселений ежемесячно осуществляется оценка и баланса местных бюджетов и обеспеченности первоочередных расходов</text:p>
          </table:table-cell>
          <table:table-cell table:style-name="TableCell277">
            <text:p text:style-name="P278">да/нет</text:p>
          </table:table-cell>
          <table:table-cell table:style-name="TableCell279">
            <text:p text:style-name="P280">2022 год</text:p>
          </table:table-cell>
          <table:table-cell table:style-name="TableCell281">
            <text:p text:style-name="P282">да</text:p>
          </table:table-cell>
          <table:table-cell table:style-name="TableCell283">
            <text:p text:style-name="P284">2022 год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да/нет</text:p>
          </table:table-cell>
          <table:table-cell table:style-name="TableCell295">
            <text:p text:style-name="P296">2023 год</text:p>
          </table:table-cell>
          <table:table-cell table:style-name="TableCell297">
            <text:p text:style-name="P298">да</text:p>
          </table:table-cell>
          <table:table-cell table:style-name="TableCell299">
            <text:p text:style-name="P300">2023 год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да/нет</text:p>
          </table:table-cell>
          <table:table-cell table:style-name="TableCell311">
            <text:p text:style-name="P312">2024 год</text:p>
          </table:table-cell>
          <table:table-cell table:style-name="TableCell313">
            <text:p text:style-name="P314">да</text:p>
          </table:table-cell>
          <table:table-cell table:style-name="TableCell315">
            <text:p text:style-name="P316">2024 год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да/нет</text:p>
          </table:table-cell>
          <table:table-cell table:style-name="TableCell327">
            <text:p text:style-name="P328">2025 год</text:p>
            <text:p text:style-name="P329"/>
            <text:p text:style-name="P330"/>
          </table:table-cell>
          <table:table-cell table:style-name="TableCell331">
            <text:p text:style-name="P332">да</text:p>
          </table:table-cell>
          <table:table-cell table:style-name="TableCell333">
            <text:p text:style-name="P334">2025 год</text:p>
            <text:p text:style-name="P335"/>
            <text:p text:style-name="P336"/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  <text:p text:style-name="P341"/>
          </table:table-cell>
        </table:table-row>
        <table:table-row table:style-name="TableRow342">
          <table:table-cell table:style-name="TableCell343" table:number-rows-spanned="4">
            <text:p text:style-name="P344">3.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 table:number-rows-spanned="4">
            <text:p text:style-name="P353">Финансовое управление Карталинского муниципального района</text:p>
            <text:p text:style-name="P354"/>
            <text:p text:style-name="P355"/>
            <text:p text:style-name="P356"/>
          </table:table-cell>
          <table:table-cell table:style-name="TableCell357" table:number-rows-spanned="4">
            <text:p text:style-name="P358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  <text:p text:style-name="P359"/>
            <text:p text:style-name="P360"/>
            <text:p text:style-name="P361"/>
          </table:table-cell>
          <table:table-cell table:style-name="TableCell362">
            <text:p text:style-name="P363">да/нет</text:p>
          </table:table-cell>
          <table:table-cell table:style-name="TableCell364">
            <text:p text:style-name="P365">2022 год</text:p>
          </table:table-cell>
          <table:table-cell table:style-name="TableCell366">
            <text:p text:style-name="P367">да</text:p>
          </table:table-cell>
          <table:table-cell table:style-name="TableCell368">
            <text:p text:style-name="P369">2022 год</text:p>
          </table:table-cell>
          <table:table-cell table:style-name="TableCell370">
            <text:p text:style-name="P371">88411,34</text:p>
          </table:table-cell>
          <table:table-cell table:style-name="TableCell372">
            <text:p text:style-name="P373">88411,34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да/нет</text:p>
          </table:table-cell>
          <table:table-cell table:style-name="TableCell380">
            <text:p text:style-name="P381">2023 год</text:p>
          </table:table-cell>
          <table:table-cell table:style-name="TableCell382">
            <text:p text:style-name="P383">да</text:p>
          </table:table-cell>
          <table:table-cell table:style-name="TableCell384">
            <text:p text:style-name="P385">2023 год</text:p>
          </table:table-cell>
          <table:table-cell table:style-name="TableCell386">
            <text:p text:style-name="P387">137336,80</text:p>
          </table:table-cell>
          <table:table-cell table:style-name="TableCell388">
            <text:p text:style-name="P389">137336,8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да/нет</text:p>
          </table:table-cell>
          <table:table-cell table:style-name="TableCell396">
            <text:p text:style-name="P397">2024 год</text:p>
          </table:table-cell>
          <table:table-cell table:style-name="TableCell398">
            <text:p text:style-name="P399">да</text:p>
          </table:table-cell>
          <table:table-cell table:style-name="TableCell400">
            <text:p text:style-name="P401">2024 год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да/нет</text:p>
          </table:table-cell>
          <table:table-cell table:style-name="TableCell412">
            <text:p text:style-name="P413">2025 год</text:p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>да</text:p>
          </table:table-cell>
          <table:table-cell table:style-name="TableCell420">
            <text:p text:style-name="P421">2025 год</text:p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</table:table-row>
      </table:table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7"><text:span text:style-name="T108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лмекен</meta:initial-creator>
    <dc:creator>Якушина</dc:creator>
    <meta:creation-date>2023-10-11T03:46:00Z</meta:creation-date>
    <dc:date>2023-10-16T11:06:00Z</dc:date>
    <meta:print-date>2023-10-11T05:27:00Z</meta:print-date>
    <meta:template xlink:href="Normal" xlink:type="simple"/>
    <meta:editing-cycles>14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9" meta:character-count="5816" meta:row-count="41" meta:non-whitespace-character-count="4958"/>
  </office:meta>
</office:document-meta>
</file>